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style:font-name="Verdan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6">La Comisión de SEGURIDAD PUBLICA ha considerado el proyecto de Comunicación 31921 CD-DB, de los señores diputados Busatto y Del Frade</text:span><text:span text:style-name="T3">, p</text:span><text:span text:style-name="T4">or el cual</text:span><text:span text:style-name="T5"> </text:span><text:span text:style-name="T4">solicita a través de los organismos correspondientes, disponga informar respecto de la cantidad de armas de fuego que existen en el inventario del Ministerio de Seguridad y/o en cualquier otra repartición del Estado Provincial</text:span><text:span text:style-name="T2">; </text:span><text:span text:style-name="T7">y, </text:span><text:span text:style-name="T2">por las razones expuestas en sus fundamentos y las que podrá dar el miembro informante, esta Comisión aconseja el archivo del mismo.</text:span></text:p>
      <text:list xml:id="list1884214679" text:style-name="L1">
        <text:list-header>
          <text:p text:style-name="P7"/>
        </text:list-header>
      </text:list>
      <text:p text:style-name="P5">Sala de la <text:s/>Comisión, 23-11-2016</text:p>
      <text:p text:style-name="P8"/>
      <text:p text:style-name="P5">FIRMANTES: PIERONI – TEJEDA – FERNANDEZ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9T11:40:17</dc:date>
    <meta:print-date>2016-11-23T14:38:51</meta:print-date>
    <meta:editing-cycles>46</meta:editing-cycles>
    <meta:editing-duration>PT1H59M2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24" meta:character-count="773" meta:non-whitespace-character-count="654"/>
  </office:meta>
</office:document-meta>
</file>